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style:punctuation-wrap="simple" style:text-autospace="none" fo:text-align="justify" fo:line-height="100%"/>
    </style:style>
    <style:style style:name="T4" style:parent-style-name="Domyślnaczcionkaakapitu" style:family="text">
      <style:text-properties style:font-size-complex="12pt"/>
    </style:style>
    <style:style style:name="P5" style:parent-style-name="Standard" style:family="paragraph">
      <style:paragraph-properties style:punctuation-wrap="simple" style:text-autospace="none" fo:text-align="justify" fo:line-height="100%"/>
      <style:text-properties style:font-size-complex="12pt"/>
    </style:style>
    <style:style style:name="P6" style:parent-style-name="Standard" style:family="paragraph">
      <style:paragraph-properties style:punctuation-wrap="simple" style:text-autospace="none" fo:text-align="justify" fo:line-height="100%"/>
      <style:text-properties style:font-size-complex="12pt"/>
    </style:style>
    <style:style style:name="P7" style:parent-style-name="Standard" style:family="paragraph">
      <style:paragraph-properties style:punctuation-wrap="simple" style:text-autospace="none" fo:text-align="justify" fo:line-height="100%"/>
      <style:text-properties style:font-size-complex="12pt"/>
    </style:style>
    <style:style style:name="P8" style:parent-style-name="Standard" style:family="paragraph">
      <style:paragraph-properties style:punctuation-wrap="simple" style:text-autospace="none" fo:text-align="justify" fo:line-height="100%"/>
      <style:text-properties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Standard" style:family="paragraph">
      <style:paragraph-properties fo:text-align="justify" fo:text-indent="0.5909in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 fo:text-indent="0.5909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 fo:text-indent="0.5833in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text-indent="0.5833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 fo:text-indent="3.8611in"/>
      <style:text-properties fo:font-size="10pt" style:font-size-asian="10pt" style:font-size-complex="10pt"/>
    </style:style>
    <style:style style:name="P28" style:parent-style-name="Standard" style:family="paragraph">
      <style:paragraph-properties style:punctuation-wrap="simple" style:text-autospace="none" fo:text-align="center"/>
      <style:text-properties style:font-name="Times New Roman CE"/>
    </style:style>
    <style:style style:name="P29" style:parent-style-name="Standard" style:family="paragraph">
      <style:paragraph-properties style:punctuation-wrap="simple" style:text-autospace="none"/>
      <style:text-properties style:font-name="Times New Roman C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937in" svg:height="0.82835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>Gostynin,<text:s/>2021.08.31</text:p>
      <text:p text:style-name="P3"><text:span text:style-name="T4">IGP. 6733.15.2021</text:span></text:p>
      <text:p text:style-name="P5"/>
      <text:p text:style-name="P6"/>
      <text:p text:style-name="P7"/>
      <text:p text:style-name="P8"/>
      <text:p text:style-name="P9">O B W I E S Z C Z E N I E</text:p>
      <text:p text:style-name="P10">BURMISTRZA MIASTA GOSTYNINA</text:p>
      <text:p text:style-name="P11"/>
      <text:p text:style-name="P12"><text:span text:style-name="T13">Na podstawie art. 53 ust. 1 ustawy z dnia 27 marca 2003 r. o planowaniu <text:s text:c="2"/>i zagospodarowaniu przestrzennym /t.j. Dz. U. z 2021 r., poz. 741 ze zm./ zawiadamiam, że w dniu 31.08</text:span><text:span text:style-name="T14">.2021<text:s/></text:span><text:span text:style-name="T15">r.</text:span><text:span text:style-name="T16"><text:s/>wydano decyzję Nr 17/2021 o ustaleniu lokalizacji inwestycji celu publicznego<text:s/></text:span><text:span text:style-name="T17">dla rozbudowy sieci wodociągowej – budowa odcinka sieci wodociągowej po terenie działki <text:s/>nr ew. 5699/1 przy ul. Piaskowej w Gostyninie.</text:span></text:p>
      <text:p text:style-name="P18"><text:span text:style-name="T19"><text:s/>Decyzję wydano na wniosek<text:s/></text:span><text:span text:style-name="T20"><text:s/></text:span><text:span text:style-name="T21">Miejskiego Przedsiębiorstwa Komunalnego Sp. z o.o., w imieniu której działa pełnomocnik Pan Piotr Łapiński reprezentujący firmę Usługi Projektowe i Inwestycyjne Piotr Łapiński.</text:span></text:p>
      <text:p text:style-name="P22">Osoby zainteresowane mogą zapoznać się z treścią decyzji w Wydziale Inwestycji<text:s/>i Gospodarki Przestrzennej Urzędu Miasta Gostynina – w terminie 14 dni od daty ukazania się niniejszego obwieszczenia.</text:p>
      <text:p text:style-name="P23"><text:span text:style-name="T24"><text:s text:c="91"/></text:span><text:span text:style-name="T25">Oryginał podpisał<text:s/></text:span></text:p>
      <text:p text:style-name="P26"><text:s text:c="89"/>Burmistrza Miasta Gostynina</text:p>
      <text:p text:style-name="P27"/>
      <text:p text:style-name="P28"><text:s text:c="85"/>mgr Paweł Kalinowski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punctuation-wrap="simple" style:text-autospace="none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end" fo:line-height="150%"/>
      <style:text-properties style:font-name="Arial" style:font-name-asian="Times New Roman CE" style:font-name-complex="Times New Roman CE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style:font-name-complex="Tahoma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O-Normal1561" style:display-name="LO-Normal1561" style:family="paragraph" style:parent-style-name="Standard">
      <style:paragraph-properties style:punctuation-wrap="simple" style:text-autospace="none" style:line-height-at-least="0.0694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9-03T12:32:00Z</dc:date>
    <meta:print-date>2021-09-01T10:55:00Z</meta:print-date>
    <meta:template xlink:href="Normal.dotm" xlink:type="simple"/>
    <meta:editing-cycles>24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6" meta:row-count="8" meta:non-whitespace-character-count="1062"/>
  </office:meta>
</office:document-meta>
</file>